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 t/m 15 okt 2026 - Beeld: Blijf Nabij - Mariënburg bij de kap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6</text:p>
            <text:p text:style-name="common-al">
            <text:span text:style-name="nadrukvet">Omschrijving: </text:span>Objectvergunning (Mariënburg bij de kapel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077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7-05-2026</text:p>
            <text:p text:style-name="common-al">
            <text:span text:style-name="nadrukvet">Definitieve beschikking verzonden: </text:span>0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6 tot en met 1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0776/39d00c40-0ccd-4b28-9592-c19ea7eebabb.pdf" xlink:type="simple">https://besluitenapv.nijmegen.nl/ZD2600060776/39d00c40-0ccd-4b28-9592-c19ea7eebab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34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 t/m 15 okt 2026 - Beeld: Blijf Nabij - Mariënburg bij de kapel te Nijme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42</meta:user-defined>
    <meta:user-defined meta:name="OVERHEIDop.GmbID/DC.identifier">gmb-2026-223342</meta:user-defined>
    <meta:user-defined meta:name="OVERHEIDop.versieInformatie"/>
  </office:meta>
</office:document-meta>
</file>