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.h.v. Middel Broekweg 4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4 mei 2026 van een melding zoals bedoeld in hoofdstuk 4 van het Besluit activiteiten leefomgeving (Bal). De melding betreft het toepassen van 250 m³ grond t.b.v. het aanvullen van bermen. De locatie is gelegen <text:span text:style-name="nadrukvet">t.h.v. Middel Broekweg 47, 2675 KE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013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3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t.b.v. het aanvullen van bermen.</meta:user-defined>
    <dc:language>nl</dc:language>
    <meta:user-defined meta:name="OVERHEIDop.locatietype/OVERHEIDop.gebiedsmarkering">Lijn</meta:user-defined>
    <meta:user-defined meta:name="DC.title">Kennisgeving melding milieubelastende activiteit(en), t.h.v. Middel Broekweg 47 te Honselersd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332</meta:user-defined>
    <meta:user-defined meta:name="OVERHEIDop.GmbID/DC.identifier">gmb-2026-223332</meta:user-defined>
    <meta:user-defined meta:name="OVERHEIDop.versieInformatie"/>
  </office:meta>
</office:document-meta>
</file>