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evenement) verleend voor: avondvierdaagse ,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text:p>
            <text:p text:style-name="common-al">
            <text:span text:style-name="nadrukvet">avondvierdaagse </text:span>
          </text:p>
            <text:p text:style-name="common-al">
            <text:span text:style-name="nadrukvet">Locatie: Berghem</text:span>
          </text:p>
            <text:p text:style-name="common-al">
            <text:span text:style-name="nadrukvet">Datum evenement: 26 mei tot en met 29 mei 2026</text:span>
          </text:p>
            <text:p text:style-name="common-al">
            <text:span text:style-name="nadrukvet">Kenmerk: CLZ-00020593</text:span>
          </text:p>
            <text:p text:style-name="common-al">
            <text:span text:style-name="nadrukvet">Datum besluit: </text:span>
            <text:span text:style-name="nadrukvet">07-05-2026</text:span>
          </text:p>
            <text:p text:style-name="common-al">
            <text:span text:style-name="nadrukvet">Verzenddatum besluit: 08-05-2026</text:span>
          </text:p>
            <text:p text:style-name="common-al"/>
            <text:p text:style-name="common-al">
            <text:span text:style-name="nadrukvet">Waarom publiceert de gemeente Oss dit bericht?</text:span>
          </text:p>
            <text:p text:style-name="common-al">Met dit bericht informeert de gemeente Oss dat er vergunning is verleend voor het organiseren van bovengenoemd evenement. Het evenement vindt plaats op 26 mei tot en met 29 mei 2026.</text:p>
            <text:p text:style-name="common-al"/>
            <text:p text:style-name="common-al">
            <text:span text:style-name="nadrukvet">Kan ik de stukken komen bekijken?</text:span>
          </text:p>
            <text:p text:style-name="common-al">Als u vragen hebt over dit besluit kunt u bellen met telefoonnummer 14 0412. U kunt dan ook een afspraak maken om de stukken in te zien. Dit kan op werkdagen tussen 09:00 en 16:00 uur.</text:p>
            <text:p text:style-name="common-al">
            
          </text:p>
            <text:p text:style-name="common-al">
            <text:span text:style-name="nadrukvet">Wat kan ik doen als ik het niet eens ben met dit besluit? </text:span>
          </text:p>
            <text:p text:style-name="common-al">Wanneer u belanghebbende bent en het niet eens bent met dit besluit kunt u bezwaar maken. Uw schriftelijke en gemotiveerde bezwaarschrift tegen dit besluit kunt u binnen 6 weken na de dag van verzending van dit besluit richten aan: De burgemeester van de gemeente Oss, (p/a) Postbus 5, 5340 BA in Oss, onder vermelding van 'bezwaar' in de linkerbovenhoek. Het bezwaarschrift moet zijn ondertekend en tenminste de volgende gegevens bevatten: de naam en het adres van de indiener, de dagtekening, een omschrijving van het besluit waartegen het bezwaar is gericht en de gronden van het bezwaar. Ook verzoeken wij u om in het bezwaarschrift uw e-mailadres en telefoonnummer te vermelden. </text:p>
            <text:p text:style-name="common-al"/>
            <text:p text:style-name="common-al">
            <text:span text:style-name="nadrukvet">Gaat het evenement door als ik bezwaar maak? </text:span>
          </text:p>
            <text:p text:style-name="last-al">Het indienen van een bezwaarschrift heeft geen schorsende werking. Dat wil zeggen dat het besluit waartegen u bezwaar maakt geldig blijft totdat er een besluit is genomen op uw bezwaar. Als u vindt dat het evenement niet kan plaatsvinden kunt u bij de bestuursrechter Oost-Brabant een voorlopige voorziening vragen. Hier zijn kosten aan verbonden. Ga voor informatie over de kosten en over de voorwaarden naar de website van de Rechtspraak. Link: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33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593</meta:user-defined>
    <dc:language>nl</dc:language>
    <meta:user-defined meta:name="OVERHEIDop.locatietype/OVERHEIDop.gebiedsmarkering">Vlak</meta:user-defined>
    <meta:user-defined meta:name="DC.title">evenementenvergunning (A-evenement) verleend voor: avondvierdaagse , Berghem</meta:user-defined>
    <meta:user-defined meta:name="DCTERMS.W3CDTF/DCTERMS.available">2026-05-12</meta:user-defined>
    <meta:user-defined meta:name="DCTERMS.W3CDTF/OVERHEIDop.jaargang">2026</meta:user-defined>
    <meta:user-defined meta:name="OVERHEIDop.publicationIssue">223327</meta:user-defined>
    <meta:user-defined meta:name="OVERHEIDop.GmbID/DC.identifier">gmb-2026-223327</meta:user-defined>
    <meta:user-defined meta:name="OVERHEIDop.versieInformatie"/>
  </office:meta>
</office:document-meta>
</file>