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6, 8302SB Emmeloord: wijziging op omgevingsvergunning Z2025-0000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Omgevingsvergunning verleend voor deze locatie. Het gaat om wijziging op omgevingsvergunning Z2025-00002435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3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2</meta:user-defined>
    <meta:user-defined meta:name="DCTERMS.abstract">Bets Bormsingel 6, 8302SB Emmeloord: Omgevingsvergunning 8 mei 2026 wijziging op omgevingsvergunning Z2025-00002435</meta:user-defined>
    <dc:language>nl</dc:language>
    <meta:user-defined meta:name="OVERHEIDop.locatietype/OVERHEIDop.gebiedsmarkering">Vlak</meta:user-defined>
    <meta:user-defined meta:name="DC.title">Besluit omgevingsvergunning Bets Bormsingel 6, 8302SB Emmeloord: wijziging op omgevingsvergunning Z2025-00002435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24</meta:user-defined>
    <meta:user-defined meta:name="OVERHEIDop.GmbID/DC.identifier">gmb-2026-223324</meta:user-defined>
    <meta:user-defined meta:name="OVERHEIDop.versieInformatie"/>
  </office:meta>
</office:document-meta>
</file>