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mmastraat 17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Emmastraat 17</text:p>
            <text:p text:style-name="common-al">Zaakadres: Emmastraat 17 1071JA Amsterdam</text:p>
            <text:p text:style-name="common-al">Datum ontvangst: 28-04-2026</text:p>
            <text:p text:style-name="common-al">Zaaknummer: Z2026-018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705</meta:user-defined>
    <meta:user-defined meta:name="DCTERMS.abstract">het splitsen van het gebouw in appartementsrechten op het adres Emmastraat 17</meta:user-defined>
    <dc:language>nl</dc:language>
    <meta:user-defined meta:name="OVERHEIDop.locatietype/OVERHEIDop.gebiedsmarkering">Punt</meta:user-defined>
    <meta:user-defined meta:name="DC.title">Aanvraag splitsingsvergunning Emmastraat 17 1071JA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22</meta:user-defined>
    <meta:user-defined meta:name="OVERHEIDop.GmbID/DC.identifier">gmb-2026-223322</meta:user-defined>
    <meta:user-defined meta:name="OVERHEIDop.versieInformatie"/>
  </office:meta>
</office:document-meta>
</file>