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Aanvraag APV vergunning voor het plaatsen en gebruiken van een terras aan Prinsenweg 3a te Mol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APV vergunning is binnengekomen:</text:p>
            <text:p text:style-name="common-al">
            <text:span text:style-name="nadrukvet">APV-vergunning</text:span>
          </text:p>
            <text:p text:style-name="common-al"> Op Prinsenweg 3a te Molenhoek voor het plaatsen en gebruiken van een terras. Binnengekomen op 28 april 2026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formatie</text:span>
          </text:p>
            <text:p text:style-name="last-al">Voor meer informatie kunt u contact opnemen met Publiekszaken op telefoonnummer (024) 696 91 11 of via e-mail <text:a xlink:href="mailto:omgevingsloket@mookenmiddelaar.nl" xlink:type="simple">omgevingsloket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2330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0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0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: Aanvraag APV vergunning voor het plaatsen en gebruiken van een terras aan Prinsenweg 3a te Molenhoe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07</meta:user-defined>
    <meta:user-defined meta:name="OVERHEIDop.GmbID/DC.identifier">gmb-2026-223307</meta:user-defined>
    <meta:user-defined meta:name="OVERHEIDop.versieInformatie"/>
  </office:meta>
</office:document-meta>
</file>