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Bemmel on Wheels 2026 op 6 en 7 juni 2026 op het Kinkelplein en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Ondernemersvereniging Bemmel, voor het organiseren van Bemmel on Wheels 2026 op 6 en 7 juni 2026 op het Kinkelplein en in het centrum van Bemmel, inclusief alcoholontheffing (4 mei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330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30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Bemmel on Wheels 2026 op 6 en 7 juni 2026 op het Kinkelplein en in het centrum te Bemmel</meta:user-defined>
    <meta:user-defined meta:name="DCTERMS.W3CDTF/DCTERMS.available">2026-05-13</meta:user-defined>
    <meta:user-defined meta:name="DCTERMS.W3CDTF/OVERHEIDop.jaargang">2026</meta:user-defined>
    <meta:user-defined meta:name="OVERHEIDop.publicationIssue">223303</meta:user-defined>
    <meta:user-defined meta:name="OVERHEIDop.GmbID/DC.identifier">gmb-2026-223303</meta:user-defined>
    <meta:user-defined meta:name="OVERHEIDop.versieInformatie"/>
  </office:meta>
</office:document-meta>
</file>