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22-3 1078JA Amsterdam, Deurloostraat 24-3 1078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daklaag aan de achterzijde ter hoogte van de 4de verdieping inclusief een dakterras op huisnummer 22, het omzetten van bergingen naar zelfstandige woning en diverse interne wijzigingen</text:p>
            <text:p text:style-name="common-al">Zaakadres: Deurloostraat 22-3 1078JA Amsterdam, Deurloostraat 24-3 1078JA Amsterdam</text:p>
            <text:p text:style-name="common-al">Datum ontvangst: 16-03-2026</text:p>
            <text:p text:style-name="common-al">Zaaknummer: Z2026-011893</text:p>
            <text:p text:style-name="common-al">DSO-nummer: 2026031601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93</meta:user-defined>
    <meta:user-defined meta:name="DCTERMS.abstract">uitbreiden van een daklaag aan de achterzijde ter hoogte van de 4de verdieping inclusief een dakterras op huisnummer 22, het omzetten van 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22-3 1078JA Amsterdam, Deurloostraat 24-3 1078JA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97</meta:user-defined>
    <meta:user-defined meta:name="OVERHEIDop.GmbID/DC.identifier">gmb-2026-223297</meta:user-defined>
    <meta:user-defined meta:name="OVERHEIDop.versieInformatie"/>
  </office:meta>
</office:document-meta>
</file>