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zaaknummer Z/26/257771, het afwijken van regels in het omgevingsplan (t.b.v. kamerbewoning) De Watersnip 16 te Alm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07-05-2026.</text:span>
          </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329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9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7771</meta:user-defined>
    <meta:user-defined meta:name="DCTERMS.abstract">het afwijken van regels in het omgevingsplan (t.b.v. kamerbewoning) De Watersnip 16 te Almelo</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met reguliere procedure, zaaknummer Z/26/257771, het afwijken van regels in het omgevingsplan (t.b.v. kamerbewoning) De Watersnip 16 te Almelo.</meta:user-defined>
    <meta:user-defined meta:name="DCTERMS.W3CDTF/DCTERMS.available">2026-05-12</meta:user-defined>
    <meta:user-defined meta:name="DCTERMS.W3CDTF/OVERHEIDop.jaargang">2026</meta:user-defined>
    <meta:user-defined meta:name="OVERHEIDop.publicationIssue">223292</meta:user-defined>
    <meta:user-defined meta:name="OVERHEIDop.GmbID/DC.identifier">gmb-2026-223292</meta:user-defined>
    <meta:user-defined meta:name="OVERHEIDop.versieInformatie"/>
  </office:meta>
</office:document-meta>
</file>