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splitsen van de woning t.b.v. 6 appartementen (legalisatie) - Teut 53, 3811 W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splitsen van de woning t.b.v. 6 appartementen (legalisatie) op het perceel Teut 53, 3811 WN Amersfoort</text:span>
          </text:p>
            <text:p text:style-name="common-al">De Gemeente Amersfoort heeft op 15-01-2026 besloten de aanvraag voor een omgevingsvergunning voor het splitsen van de woning t.b.v. 6 appartementen (legalisatie) op het perceel Teut 53, 3811 WN Amersfoort, met kenmerk CLZ-00030577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0577</meta:user-defined>
    <dc:language>nl</dc:language>
    <meta:user-defined meta:name="OVERHEIDop.locatietype/OVERHEIDop.gebiedsmarkering">Punt</meta:user-defined>
    <meta:user-defined meta:name="DC.title">Kennisgeving buiten behandeling laten - splitsen van de woning t.b.v. 6 appartementen (legalisatie) - Teut 53, 3811 WN Amersfo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29</meta:user-defined>
    <meta:user-defined meta:name="OVERHEIDop.GmbID/DC.identifier">gmb-2026-22329</meta:user-defined>
    <meta:user-defined meta:name="OVERHEIDop.versieInformatie"/>
  </office:meta>
</office:document-meta>
</file>