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Hoofdweg 328-3 1056D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terras op het dak van het hoofgebouw</text:p>
            <text:p text:style-name="common-al">Besluit: verleend</text:p>
            <text:p text:style-name="common-al">Besluit verzonden op: 08-05-2026</text:p>
            <text:p text:style-name="common-al">Zaakadres: Hoofdweg 328-3 1056DB Amsterdam</text:p>
            <text:p text:style-name="common-al">Zaaknummer: Z2026-011075</text:p>
            <text:p text:style-name="common-al">DSO-nummer: 202603110057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6-011075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8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3288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288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288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1075</meta:user-defined>
    <meta:user-defined meta:name="DCTERMS.abstract">realiseren van een dakterras op het dak van het hoof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Hoofdweg 328-3 1056DB Amsterdam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3288</meta:user-defined>
    <meta:user-defined meta:name="OVERHEIDop.GmbID/DC.identifier">gmb-2026-223288</meta:user-defined>
    <meta:user-defined meta:name="OVERHEIDop.versieInformatie"/>
  </office:meta>
</office:document-meta>
</file>