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;</text:p>
            <text:p text:style-name="common-al">gelet op artikel 231, lid 2, onderdeel b. van de Gemeentewet;</text:p>
            <text:p text:style-name="common-al">besluit:</text:p>
            <text:p text:style-name="common-al">aan te wijzen de volgende gemeenteambtenaar:</text:p>
            <text:p text:style-name="common-al">de heer S.G. van Griethuijsen, teamleider Dienstverlening</text:p>
            <text:p text:style-name="last-al">Dit besluit treedt met terugwerkende kracht in werking op 1 oktober 2025 onder gelijktijdige intrekking van het besluit van 7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cherpenzeel, </text:span>
            <text:span text:style-name="datum">14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cherpenzeel,</text:span></text:p>
          </text:section>
          <text:section text:name="ondertekening_id1-3-2-2-3">
            <text:p><text:span text:style-name="functie">A.M. Weststrate</text:span></text:p>
            <text:p><text:span text:style-name="functie">gemeentesecretaris</text:span></text:p>
          </text:section>
          <text:section text:name="ondertekening_id1-3-2-2-4">
            <text:p><text:span text:style-name="functie">M.C. Teunissen</text:span></text:p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32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ambtenaar oktober 202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286</meta:user-defined>
    <meta:user-defined meta:name="OVERHEIDop.GmbID/DC.identifier">gmb-2026-223286</meta:user-defined>
    <meta:user-defined meta:name="OVERHEIDop.versieInformatie"/>
  </office:meta>
</office:document-meta>
</file>