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hangkorf voor bijen, Dr. Johan Picardtweg 4, 9486 TG R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hangkorf (bijen) aan Dr. Johan Picardtweg 4, 9486 TG Rhee.</text:span>
          </text:p>
            <text:p text:style-name="common-al">De gemeente Assen heeft een omgevingsvergunning verleend. De gemeente geeft hiermee toestemming om af te wijken van de regels van het omgevingsplan voor het plaatsen van een hangkorf (bijen) aan de Dr. Johan Picardtweg 4 9486 TG Rhe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5-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328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8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8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220</meta:user-defined>
    <dc:language>nl</dc:language>
    <meta:user-defined meta:name="DC.title">Verleende omgevingsvergunning, afwijken van regels in het omgevingsplan, het plaatsen van een hangkorf voor bijen, Dr. Johan Picardtweg 4, 9486 TG Rhee</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614</meta:user-defined>
    <meta:user-defined meta:name="OVERHEIDop.publicationIssue">223282</meta:user-defined>
    <meta:user-defined meta:name="OVERHEIDop.GmbID/DC.identifier">gmb-2026-223282</meta:user-defined>
    <meta:user-defined meta:name="OVERHEIDop.versieInformatie"/>
  </office:meta>
</office:document-meta>
</file>