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599, Oostendorperstraatweg 65, 8097P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65 in Oosterwolde Gld, het college verlengt de termijn om te beslissen over het tijdelijk plaatsen van een mantelzorgwoning met 6 weken, verzonden op 15 januari 2026 (zaaknummer R2025-025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99</meta:user-defined>
    <meta:user-defined meta:name="DCTERMS.abstract">Betreft: Beschikking verlenging beslistermijn op locatie Oostendorperstraatweg 65, 8097PL Oosterwolde Gld</meta:user-defined>
    <dc:language>nl</dc:language>
    <meta:user-defined meta:name="OVERHEIDop.locatietype/OVERHEIDop.gebiedsmarkering">Vlak</meta:user-defined>
    <meta:user-defined meta:name="DC.title">Kennisgeving termijnverlenging R2025-02599, Oostendorperstraatweg 65, 8097PL Oosterwolde G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22328</meta:user-defined>
    <meta:user-defined meta:name="OVERHEIDop.GmbID/DC.identifier">gmb-2026-22328</meta:user-defined>
    <meta:user-defined meta:name="OVERHEIDop.versieInformatie"/>
  </office:meta>
</office:document-meta>
</file>