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Partytent - 24 juli 2026 - ter hoogte van St. Annastraat 36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6</text:p>
            <text:p text:style-name="common-al">
            <text:span text:style-name="nadrukvet">Omschrijving: </text:span>Vergunning langs de 4-daagse route (St. Annastraat 360 6525 Z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24508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6-02-2026</text:p>
            <text:p text:style-name="common-al">
            <text:span text:style-name="nadrukvet">Definitieve beschikking verzonden: </text:span>08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mei 2026 tot en met 19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24508/86c8186a-cee1-4f0d-81a7-d17c010be574.pdf" xlink:type="simple">https://besluitenapv.nijmegen.nl/ZD2600024508/86c8186a-cee1-4f0d-81a7-d17c010be574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327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7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7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Partytent - 24 juli 2026 - ter hoogte van St. Annastraat 360 te Nijmeg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277</meta:user-defined>
    <meta:user-defined meta:name="OVERHEIDop.GmbID/DC.identifier">gmb-2026-223277</meta:user-defined>
    <meta:user-defined meta:name="OVERHEIDop.versieInformatie"/>
  </office:meta>
</office:document-meta>
</file>