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Noordbroek (Be)leeft op 14 mei 2026 tussen 10:00 uur en 17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:</text:p>
            <text:p text:style-name="common-al"/>
            <text:p text:style-name="common-al">• Er zal een parkeerverbod ingesteld worden vanaf de Noorderstraat 21, overgaand in de Hoofdstraat, voorbij het kruispunt overgaand in Zuiderstraat tot net voorbij nummer 28.</text:p>
            <text:p text:style-name="common-al"/>
            <text:p text:style-name="common-al"/>
            <text:p text:style-name="common-al">Zaaknummer: 166839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683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Noord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75</meta:user-defined>
    <meta:user-defined meta:name="OVERHEIDop.GmbID/DC.identifier">gmb-2026-223275</meta:user-defined>
    <meta:user-defined meta:name="OVERHEIDop.versieInformatie"/>
  </office:meta>
</office:document-meta>
</file>