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listraat 44, 2585 XT 's-Gravenhage, Balistraat 46, 258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5-33609 d.d. 16-04-2026 voor het samenvoegen van een garage en woning Balistraat 44 en 46 tot een woning met garage alsmede het wijzigen van de bestaande uitbouw, wijzigen van de bestaande constructie, het maken van een uitbouw op de eerste verdieping en het toevoegen van hekwerk op de eerste verdieping om een balkon te creëren </text:p>
            <text:p text:style-name="common-al"/>
            <text:p text:style-name="common-al">Ons kenmerk: VTH2026-56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44, 2585 XT 's-Gravenhage, Balistraat 46, 2585 XT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615</meta:user-defined>
    <meta:user-defined meta:name="DCTERMS.abstract">het gewijzigd uitvoeren van de verleende vergunning met kenmerk VTH2025-33609 d.d. 16-04-2026 voor het samenvoegen van een garage en woning Balistraat 44 en 46 tot een woning met garage, wijzigen van de uitbouw en de constructie, het maken van een uitbouw en balkon op de 1e verdieping</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alistraat 44, 2585 XT 's-Gravenhage, Balistraat 46, 2585 XT 's-Gravenhage</meta:user-defined>
    <meta:user-defined meta:name="DCTERMS.W3CDTF/DCTERMS.available">2026-05-12</meta:user-defined>
    <meta:user-defined meta:name="DCTERMS.W3CDTF/OVERHEIDop.jaargang">2026</meta:user-defined>
    <meta:user-defined meta:name="OVERHEIDop.publicationIssue">223271</meta:user-defined>
    <meta:user-defined meta:name="OVERHEIDop.GmbID/DC.identifier">gmb-2026-223271</meta:user-defined>
    <meta:user-defined meta:name="OVERHEIDop.versieInformatie"/>
  </office:meta>
</office:document-meta>
</file>