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schenken van zwak alcoholhoudende dranken tijdens het evenement Uitzwaaien in Oud-Beijerland op 25 mei 2026 van 09.00 tot 15.30 uur op de hoek Albert Einsteinstraat-Willem Beukelszstraat, verzonden 07-05-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327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7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7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Ontheffing artikel 35 Alcoholwet Oud-Beijerland</meta:user-defined>
    <meta:user-defined meta:name="DCTERMS.W3CDTF/DCTERMS.available">2026-05-13</meta:user-defined>
    <meta:user-defined meta:name="DCTERMS.W3CDTF/OVERHEIDop.jaargang">2026</meta:user-defined>
    <meta:user-defined meta:name="OVERHEIDop.publicationIssue">223270</meta:user-defined>
    <meta:user-defined meta:name="OVERHEIDop.GmbID/DC.identifier">gmb-2026-223270</meta:user-defined>
    <meta:user-defined meta:name="OVERHEIDop.versieInformatie"/>
  </office:meta>
</office:document-meta>
</file>