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eefsweersterweg 9a, 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januari 2026 een besluit genomen op de aanvraag met zaaknummer Z2025-00006381 voor het herbouwen van zonnepark Geefsweer op de locatie Geefsweersterweg 9a,  Meed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32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381</meta:user-defined>
    <meta:user-defined meta:name="DCTERMS.abstract">15 januari 2026 verleend voor het herbouwen van zonnepark Geefsweer op de locatie Geefsweersterweg 9a,  Meedhuizen.</meta:user-defined>
    <dc:language>nl</dc:language>
    <meta:user-defined meta:name="OVERHEIDop.locatietype/OVERHEIDop.gebiedsmarkering">Vlak</meta:user-defined>
    <meta:user-defined meta:name="DC.title">Kennisgeving besluit op aanvraag omgevingsvergunning Geefsweersterweg 9a,  Meedhuiz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22327</meta:user-defined>
    <meta:user-defined meta:name="OVERHEIDop.GmbID/DC.identifier">gmb-2026-22327</meta:user-defined>
    <meta:user-defined meta:name="OVERHEIDop.versieInformatie"/>
  </office:meta>
</office:document-meta>
</file>