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Kerkstraat 2 3054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114</text:span>/<text:span text:style-name="nadrukvet">2026041501955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2 woonruimten en een winkelruimte naar 1 woonruimte op de locatie Nieuwe Kerkstraat 2 3054N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26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14</meta:user-defined>
    <meta:user-defined meta:name="DCTERMS.abstract">het samenvoegen van 2 woonruimten en een winkelruimte naar 1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Kerkstraat 2 3054NJ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67</meta:user-defined>
    <meta:user-defined meta:name="OVERHEIDop.GmbID/DC.identifier">gmb-2026-223267</meta:user-defined>
    <meta:user-defined meta:name="OVERHEIDop.versieInformatie"/>
  </office:meta>
</office:document-meta>
</file>