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Ronde Tafel Voetbaltoernooi 2026 op 20 juni 2026, Zwolsestraat 76 8101A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351102026</text:p>
            <text:p text:style-name="common-al">
            <text:span text:style-name="nadrukvet">Ingekomen:</text:span> 05-05-2026</text:p>
            <text:p text:style-name="common-al">
            <text:span text:style-name="nadrukvet">Locatie:</text:span> Zwolsestraat 76 8101AE Raalte</text:p>
            <text:p text:style-name="common-al">
            <text:span text:style-name="nadrukvet">Projectomschrijving:</text:span> het organiseren van Ronde Tafel Voetbaltoernooi 2026 op 20 jun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326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6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6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351102026</meta:user-defined>
    <meta:user-defined meta:name="DCTERMS.abstract">het organiseren van Ronde Tafel Voetbaltoernooi 2026 op 20 juni 2026</meta:user-defined>
    <dc:language>nl</dc:language>
    <meta:user-defined meta:name="OVERHEIDop.locatietype/OVERHEIDop.gebiedsmarkering">Punt</meta:user-defined>
    <meta:user-defined meta:name="DC.title">Ontvangen aanvraag vergunning, het organiseren van Ronde Tafel Voetbaltoernooi 2026 op 20 juni 2026, Zwolsestraat 76 8101AE Raalt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63</meta:user-defined>
    <meta:user-defined meta:name="OVERHEIDop.GmbID/DC.identifier">gmb-2026-223263</meta:user-defined>
    <meta:user-defined meta:name="OVERHEIDop.versieInformatie"/>
  </office:meta>
</office:document-meta>
</file>