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ogstdag-Trekkerdag Kruisland 2026, Molenstraat 120,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burgemeester van de gemeente Steenbergen een aanvraag ontvangen voor een evenementenvergunning voor het evenement Oogstdag-Trekkerdag Kruisland 2026 op 2 augustus 2026 aan de Molenstraat 120 te Kruisland. De aanvraag is geregistreerd onder het nummer ZK26001792.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326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1792</meta:user-defined>
    <dc:language>nl</dc:language>
    <meta:user-defined meta:name="OVERHEIDop.locatietype/OVERHEIDop.gebiedsmarkering">Adres</meta:user-defined>
    <meta:user-defined meta:name="DC.title">Aanvraag evenementenvergunning, Oogstdag-Trekkerdag Kruisland 2026, Molenstraat 120, Kruislan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62</meta:user-defined>
    <meta:user-defined meta:name="OVERHEIDop.GmbID/DC.identifier">gmb-2026-223262</meta:user-defined>
    <meta:user-defined meta:name="OVERHEIDop.versieInformatie"/>
  </office:meta>
</office:document-meta>
</file>