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ast Thorbeckeweg 12 te Zaandam - het bouwen van een voetganger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627 - het bouwen van een voetgangersbrug  -  - op de locatie naast Thorbeckeweg 12 te Zaandam</text:p>
            <text:p text:style-name="common-al">Aanvraag ontvangen: 30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25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5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5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627</meta:user-defined>
    <dc:language>nl</dc:language>
    <meta:user-defined meta:name="OVERHEIDop.locatietype/OVERHEIDop.gebiedsmarkering">Vlak</meta:user-defined>
    <meta:user-defined meta:name="DC.title">Aanvraag omgevingsvergunning - naast Thorbeckeweg 12 te Zaandam - het bouwen van een voetgangersbru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59</meta:user-defined>
    <meta:user-defined meta:name="OVERHEIDop.GmbID/DC.identifier">gmb-2026-223259</meta:user-defined>
    <meta:user-defined meta:name="OVERHEIDop.versieInformatie"/>
  </office:meta>
</office:document-meta>
</file>