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vierdaagse st Anneke - 24 juli 2026 - Frans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6</text:p>
            <text:p text:style-name="common-al">
            <text:span text:style-name="nadrukvet">Omschrijving: </text:span>Evenementenvergunning (Franse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344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2-2026</text:p>
            <text:p text:style-name="common-al">
            <text:span text:style-name="nadrukvet">Definitieve beschikking verzonden: </text:span>0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6 tot en met 1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3441/78a04742-91b2-487c-a660-4b98d5ddc638.pdf" xlink:type="simple">https://besluitenapv.nijmegen.nl/ZD2600023441/78a04742-91b2-487c-a660-4b98d5ddc63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2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vierdaagse st Anneke - 24 juli 2026 - Fransestraat te Nijme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57</meta:user-defined>
    <meta:user-defined meta:name="OVERHEIDop.GmbID/DC.identifier">gmb-2026-223257</meta:user-defined>
    <meta:user-defined meta:name="OVERHEIDop.versieInformatie"/>
  </office:meta>
</office:document-meta>
</file>