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kundig splitsen van de winkel aan Europaboulevard 152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Burgemeester en wethouders van Alkmaar geven kennis van het besluit op de volgende aanvraag voor een omgevingsvergunning: </text:p>
            <text:p text:style-name="common-al">Europaboulevard 152 1825 SH Alkmaar<text:span text:style-name="nadrukvet">; </text:span>het bouwkundig splitsen van de winkel</text:p>
            <text:p text:style-name="common-al">Verzenddatum: 07-05-2026 </text:p>
            <text:p text:style-name="common-al">Zaaknummer: 00001362580</text:p>
            <text:p text:style-name="common-al">Wilt u een besluit inzien? Dat kan alleen op verzoek. Uw verzoek kunt u doen <text:a xlink:href="https://www.alkmaar.nl/ter-inzage/overige-stukken-ter-inzage/" xlink:type="simple"><text:span text:style-name="nadrukondlijn">Externe link: via onze website</text:span></text:a> met vermelding van het zaaknummer en het adres van het dossier.</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last-al">Op onze <text:a xlink:href="https://www.alkmaar.nl/direct-regelen/afval/het-ergens-niet-mee-eens-zijn/bezwaar-en-beroep/" xlink:type="simple"><text:span text:style-name="nadrukondlijn">Externe link: website</text:span></text:a> leest u hoe u digitaal of per post bezwaar kunt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325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5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5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2580</meta:user-defined>
    <dc:language>nl</dc:language>
    <meta:user-defined meta:name="OVERHEIDop.locatietype/OVERHEIDop.gebiedsmarkering">Adres</meta:user-defined>
    <meta:user-defined meta:name="DC.title">Toestemming voor het bouwkundig splitsen van de winkel aan Europaboulevard 152 te Alkmaar</meta:user-defined>
    <meta:user-defined meta:name="DCTERMS.W3CDTF/DCTERMS.available">2026-05-13</meta:user-defined>
    <meta:user-defined meta:name="DCTERMS.W3CDTF/OVERHEIDop.jaargang">2026</meta:user-defined>
    <meta:user-defined meta:name="OVERHEIDop.publicationIssue">223252</meta:user-defined>
    <meta:user-defined meta:name="OVERHEIDop.GmbID/DC.identifier">gmb-2026-223252</meta:user-defined>
    <meta:user-defined meta:name="OVERHEIDop.versieInformatie"/>
  </office:meta>
</office:document-meta>
</file>