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evenement, Circuit Zandvoort, Burgemeester van Alphenstraat 108 Zandvoort, 0473-2026-0000842, het evenement Dutch Grand Prix 2026 - Fan Events, op 20-08-2026 08:00 t/m 23-08-2026 21:00, 20-08-2026 tot 23:00 en 21-08-2026 tot 22:00, 22-08-2026 07:00 tot 21:00, ontvangen 06-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is uitsluitend op afspraak in te zien en is niet digitaal te volgen. Voor het maken van een afspraak of voor meer informatie belt u telefoonnummer 14023.</text:p>
            <text:p text:style-name="last-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25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73-2026-0000842</meta:user-defined>
    <dc:language>nl</dc:language>
    <meta:user-defined meta:name="OVERHEIDop.locatietype/OVERHEIDop.gebiedsmarkering">Adres</meta:user-defined>
    <meta:user-defined meta:name="DC.title">Gemeente Zandvoort, ingekomen aanvraag evenement, Circuit Zandvoort, Burgemeester van Alphenstraat 108 Zandvoort, 0473-2026-0000842, het evenement Dutch Grand Prix 2026 - Fan Events, op 20-08-2026 08:00 t/m 23-08-2026 21:00, 20-08-2026 tot 23:00 en 21-08-2026 tot 22:00, 22-08-2026 07:00 tot 21:00, ontvangen 06-05-2026</meta:user-defined>
    <meta:user-defined meta:name="DCTERMS.W3CDTF/DCTERMS.available">2026-05-12</meta:user-defined>
    <meta:user-defined meta:name="DCTERMS.W3CDTF/OVERHEIDop.jaargang">2026</meta:user-defined>
    <meta:user-defined meta:name="OVERHEIDop.publicationIssue">223251</meta:user-defined>
    <meta:user-defined meta:name="OVERHEIDop.GmbID/DC.identifier">gmb-2026-223251</meta:user-defined>
    <meta:user-defined meta:name="OVERHEIDop.versieInformatie"/>
  </office:meta>
</office:document-meta>
</file>