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beleid Primair Onderwijs 2026-2027</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2, eerste lid, onder e, en tweede lid, van de Algemene subsidieverordening Roosendaal; </text:p>
            <text:p text:style-name="al"/>
            <text:p text:style-name="al">BESLUITEN:</text:p>
            <text:p text:style-name="al"/>
            <text:p text:style-name="al">vast te stellen de <text:span text:style-name="nadrukvet">Subsidieregeling Onderwijsachterstandenbeleid Primair Onderwijs 2026-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Onderwijsachterstandenbeleid Primair Onderwijs 2026-2027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ctiviteitenplan:</text:span> het activiteitenplan behelst een overzicht van de activiteiten waarvoor subsidie wordt gevraagd en de daarmee nagestreefde doelstellingen en vermeldt per activiteit de daarvoor benodigde personele en materiële middelen;</text:p>
              </text:list-item>
              <text:list-item text:style-override="id1-3-2-2-1-3-3">
                <text:number>c.</text:number>
                <text:p text:style-name="al">
                <text:span text:style-name="nadrukcur">ASV:</text:span> Algemene subsidieverordening Roosendaal (2013);</text:p>
              </text:list-item>
              <text:list-item text:style-override="id1-3-2-2-1-3-4">
                <text:number>d.</text:number>
                <text:p text:style-name="al">
                <text:span text:style-name="nadrukcur">college:</text:span> het college van burgemeester en wethouders van de gemeente Roosendaal;</text:p>
              </text:list-item>
              <text:list-item text:style-override="id1-3-2-2-1-3-5">
                <text:number>e.</text:number>
                <text:p text:style-name="al">
                <text:span text:style-name="nadrukcur">gemeente:</text:span> gemeente Roosendaal;</text:p>
              </text:list-item>
              <text:list-item text:style-override="id1-3-2-2-1-3-6">
                <text:number>f.</text:number>
                <text:p text:style-name="al">
                <text:span text:style-name="nadrukcur">groep:</text:span> samenstelling van circa 15 kinderen die nieuwkomersonderwijs volgen;</text:p>
              </text:list-item>
              <text:list-item text:style-override="id1-3-2-2-1-3-7">
                <text:number>g.</text:number>
                <text:p text:style-name="al">
                <text:span text:style-name="nadrukcur">kinderen:</text:span> kinderen in de leeftijd van 4 tot en met 12 jaar die woonachtig zijn in Roosendaal;</text:p>
              </text:list-item>
              <text:list-item text:style-override="id1-3-2-2-1-3-8">
                <text:number>h.</text:number>
                <text:p text:style-name="al">
                <text:span text:style-name="nadrukcur">onderwijsachterstand:</text:span> achterstand in de ontwikkeling van een leerling, met name op het gebied van taalvaardigheid, die samenhangt met factoren in de sociale, economische of culturele omgeving van het kind en die het volgen van regulier onderwijs kan belemmeren;</text:p>
              </text:list-item>
              <text:list-item text:style-override="id1-3-2-2-1-3-9">
                <text:number>i.</text:number>
                <text:p text:style-name="al">
                <text:span text:style-name="nadrukcur">NIP:</text:span> specifiek aanbod voor kinderen die door een onderwijsachterstand achterblijven op het gebied van taal- en woordenschatontwikkeling;</text:p>
              </text:list-item>
              <text:list-item text:style-override="id1-3-2-2-1-3-10">
                <text:number>j.</text:number>
                <text:p text:style-name="al">
                <text:span text:style-name="nadrukcur">Schakelklas / schakelprogramma:</text:span> specifiek aanbod voor kinderen (van 4 tot 12 jaar) die door een onderwijsachterstand achterblijven op het gebied van taal- en woordenschatontwikkeling;</text:p>
              </text:list-item>
              <text:list-item text:style-override="id1-3-2-2-1-3-11">
                <text:number>k.</text:number>
                <text:p text:style-name="al">
                <text:span text:style-name="nadrukcur">taalvoorziening anderstaligen:</text:span> specifiek aanbod voor kinderen (van 4 tot 12 jaar) die korter dan 1 jaar in Nederland zijn en de Nederlandse taal niet beheersen;</text:p>
              </text:list-item>
              <text:list-item text:style-override="id1-3-2-2-1-3-12">
                <text:number>l.</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ze regeling heeft tot doel het stimuleren en faciliteren van onderwijs aan kinderen gericht op het leren van de Nederlandse taal of het verkleinen van de achterstand in de taalontwikkeling teneinde hun onderwijsachterstand te beperken of terug te dringen en te bevorderen dat er gelijke kansen voor kinderen zijn.</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ijnde: “het aanbieden van onderwijs gericht op het leren van de Nederlandse taal of het verkleinen van de achterstand in de taalontwikkeling”. Activiteiten die hieraan bijdragen zijn:</text:p>
            <text:list text:style-name="id1-3-2-2-3-3">
              <text:list-item text:style-override="id1-3-2-2-3-3-1">
                <text:number>1.</text:number>
                <text:p text:style-name="al">Het aanbieden van activiteiten gericht op het aanbieden van NIP. Activiteiten die voor subsidie in aanmerking komen dragen aantoonbaar bij aan de doelstelling zoals genoemd in artikel 2, en conform de uitwerkingen binnen de artikelen 12 en 13.</text:p>
              </text:list-item>
              <text:list-item text:style-override="id1-3-2-2-3-3-2">
                <text:number>2.</text:number>
                <text:p text:style-name="al">Het aanbieden van activiteiten gericht op het aanbieden van een schakelklas/ schakelproject. Met daarbij de aantoonbare/ meetbare bijdrage aan de doelstelling, zoals genoemd in artikel 12 en 13.</text:p>
              </text:list-item>
              <text:list-item text:style-override="id1-3-2-2-3-3-3">
                <text:number>3.</text:number>
                <text:p text:style-name="al">Het uitbreiden van het aantal NIP-groepen (activiteit 1), bijvoorbeeld door ontwikkelingen zoals extra instroom van nieuwkomers in de gemeente Roosendaal.</text:p>
              </text:list-item>
              <text:list-item text:style-override="id1-3-2-2-3-3-4">
                <text:number>4.</text:number>
                <text:p text:style-name="al">Voor eenmalige projecten of pilots die op een andere manier bijdragen aan de in artikel 2 genoemde doelstelling dan de hiervoor vermelde activiteit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schooljaar 2026 – 2027 voor activiteiten gericht op het aanbieden van een taalvoorziening voor nieuwkomers (NIP) in het primair onderwijs voor kinderen die woonachtig zijn in de gemeente Roosendaal (artikel 3, lid 1) bedraagt € 77.000 voor de eerste groep, € 77.000 voor de tweede groep en € 66.000 voor een derde groep: het maximaal aantal groepen is daarmee drie onder het maximale subsidieplafond van € 220.000 binnen deze regeling.</text:p>
              </text:list-item>
              <text:list-item text:style-override="id1-3-2-2-4-3">
                <text:number>2.</text:number>
                <text:p text:style-name="al">Het subsidieplafond voor schooljaar 2026 – 2027 voor activiteiten gericht op het aanbieden van een schakelklas/ schakelproject (artikel 3, lid 2) bedraagt € 735.000.</text:p>
              </text:list-item>
              <text:list-item text:style-override="id1-3-2-2-4-4">
                <text:number>3.</text:number>
                <text:p text:style-name="al">Het totale subsidieplafond voor deze regeling bedraagt € 955.000 voor het schooljaar 2026–2027 Dit totale plafond wordt gevormd door een totaaltelling van de subsidieplafonds zoals benoemd onder artikel 4, lid 1en 2.</text:p>
              </text:list-item>
              <text:list-item text:style-override="id1-3-2-2-4-5">
                <text:number>4.</text:number>
                <text:p text:style-name="al">Indien het totaal van de subsidieaanvragen het subsidieplafond overschrijdt, worden de subsidiebedragen naar rato van de aangevraagde bedragen verlaagd totdat het subsidieplafond niet meer wordt overschreden. Handelingswijze bij een gebleken overschrijdingsvraag van het vastgestelde subsidieplafond, staat vastgelegd in artikel 9 binnen deze regeling. </text:p>
              </text:list-item>
              <text:list-item text:style-override="id1-3-2-2-4-6">
                <text:number>5.</text:number>
                <text:p text:style-name="al">Het subsidieplafond voor een eenmalige subsidie genoemd onder artikel 3, lid 4 is afhankelijk van de resterende, nog niet ingezette middelen voor onderwijsachterstanden binnen de gemeente Roosendaal op basis van deze regeling en de regeling voorschoolse educatie 2026.</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Het subsidiebedrag is gebaseerd op de noodzakelijke en werkelijke kosten. Subsidiabele kosten zijn:</text:p>
                <text:list text:style-name="id1-3-2-2-5-2-3">
                  <text:list-item text:style-override="id1-3-2-2-5-2-3-1">
                    <text:number>a.</text:number>
                    <text:p text:style-name="al">directe personeelskosten;</text:p>
                  </text:list-item>
                  <text:list-item text:style-override="id1-3-2-2-5-2-3-2">
                    <text:number>b.</text:number>
                    <text:p text:style-name="al">lesmaterialen ten behoeve van het doel;</text:p>
                  </text:list-item>
                  <text:list-item text:style-override="id1-3-2-2-5-2-3-3">
                    <text:number>c.</text:number>
                    <text:p text:style-name="al">meetmethodes en toetsen voor het inzichtelijk maken van de voortgang van de ontwikkeling van de leerlingen;</text:p>
                  </text:list-item>
                  <text:list-item text:style-override="id1-3-2-2-5-2-3-4">
                    <text:number>d.</text:number>
                    <text:p text:style-name="al">accountantskosten.</text:p>
                  </text:list-item>
                </text:list>
              </text:list-item>
              <text:list-item text:style-override="id1-3-2-2-5-3">
                <text:number>2.</text:number>
                <text:p text:style-name="al">Niet-subsidiabele kosten zijn in ieder geval:</text:p>
                <text:list text:style-name="id1-3-2-2-5-3-3">
                  <text:list-item text:style-override="id1-3-2-2-5-3-3-1">
                    <text:number>a.</text:number>
                    <text:p text:style-name="al">de kosten voor consumpties;</text:p>
                  </text:list-item>
                  <text:list-item text:style-override="id1-3-2-2-5-3-3-2">
                    <text:number>b.</text:number>
                    <text:p text:style-name="al">de kosten voor schoonmaak.</text:p>
                  </text:list-item>
                </text:list>
              </text:list-item>
            </text:list>
          </text:section>
          <text:section text:name="artikel_id1-3-2-2-6" text:style-name="artikel">
            <text:p text:style-name="artikel_kop_titel"><text:span text:style-name="artikel_kop_label">Artikel</text:span> <text:span text:style-name="artikel_kop_nr">6.</text:span> Aanvraagtermijn subsidieaanvraag</text:p>
            <text:list text:style-name="id1-3-2-2-6-2">
              <text:list-item text:style-override="id1-3-2-2-6-2">
                <text:number>1.</text:number>
                <text:p text:style-name="al">In afwijking van artikel 6 van de ASV wordt een subsidieaanvraag voor de activiteiten genoemd in artikel 3, lid 1 en 2 ingediend vóór 1 juli van het kalenderjaar waarin het betreffende schooljaar aanvangt. </text:p>
              </text:list-item>
              <text:list-item text:style-override="id1-3-2-2-6-3">
                <text:number>2.</text:number>
                <text:p text:style-name="al">Subsidieaanvragen voor activiteiten genoemd in artikel 3, lid 3 en 4 kunnen worden ingediend tussen 1 juli van het startjaar van het schooljaar en 1 juli van het daaropvolgende kalenderjaar.</text:p>
              </text:list-item>
            </text:list>
          </text:section>
          <text:section text:name="artikel_id1-3-2-2-7" text:style-name="artikel">
            <text:p text:style-name="artikel_kop_titel"><text:span text:style-name="artikel_kop_label">Artikel</text:span> <text:span text:style-name="artikel_kop_nr">7.</text:span> Voorwaarden aan de aanvrager</text:p>
            <text:p text:style-name="al">Organisaties die voor subsidie in aanmerking komen voldoen aan de volgende vereisten:</text:p>
            <text:list text:style-name="id1-3-2-2-7-3">
              <text:list-item text:style-override="id1-3-2-2-7-3-1">
                <text:number>1.</text:number>
                <text:p text:style-name="al">Subsidie kan uitsluitend worden aangevraagd door:</text:p>
                <text:list text:style-name="id1-3-2-2-7-3-1-3">
                  <text:list-item text:style-override="id1-3-2-2-7-3-1-3-1">
                    <text:number>a.</text:number>
                    <text:p text:style-name="al">activiteiten zoals beschreven in artikel 3, lid 1 en 3 kunnen worden aangevraagd door een schoolbestuur primair onderwijs met bestaande en recente ervaring, en expertise, met een taalvoorziening voor nieuwkomers (NIP) in het primair onderwijs in de gemeente Roosendaal;</text:p>
                  </text:list-item>
                  <text:list-item text:style-override="id1-3-2-2-7-3-1-3-2">
                    <text:number>b.</text:number>
                    <text:p text:style-name="al">activiteiten zoals beschreven in artikel 3, lid 2 kunnen worden aangevraagd door schoolbesturen primair onderwijs in de gemeente Roosendaal, met bestaande en recente ervaring en expertise met het aanbieden van een schakelklas/ schakelproject;</text:p>
                  </text:list-item>
                  <text:list-item text:style-override="id1-3-2-2-7-3-1-3-3">
                    <text:number>c.</text:number>
                    <text:p text:style-name="al">activiteiten zoals beschreven in artikel 3, lid 4 kunnen worden aangevraagd door schoolbesturen primair onderwijs in de gemeente Roosendaal.</text:p>
                  </text:list-item>
                </text:list>
              </text:list-item>
              <text:list-item text:style-override="id1-3-2-2-7-3-2">
                <text:number>2.</text:number>
                <text:p text:style-name="al">Aanvrager is in staat vanaf de ingangsdatum van de subsidieverlening de in de beschikking bepaalde activiteit(en) uit te voeren.</text:p>
              </text:list-item>
              <text:list-item text:style-override="id1-3-2-2-7-3-3">
                <text:number>3.</text:number>
                <text:p text:style-name="al">Aanvrager is in staat inzicht te geven in de meetbare resultaten van de uitgevoerde activiteiten en deze te vertalen in de verantwoording, zoals beschreven in artikelen 12 en 13.</text:p>
              </text:list-item>
              <text:list-item text:style-override="id1-3-2-2-7-3-4">
                <text:number>4.</text:number>
                <text:p text:style-name="al">De aanvrager draagt er zorg voor dat personen die werkzaamheden uitvoeren in het kader van de gesubsidieerde activiteiten beschikken over een geldige verklaring omtrent het gedrag (VOG).</text:p>
              </text:list-item>
            </text:list>
          </text:section>
          <text:section text:name="artikel_id1-3-2-2-8" text:style-name="artikel">
            <text:p text:style-name="artikel_kop_titel"><text:span text:style-name="artikel_kop_label">Artikel</text:span> <text:span text:style-name="artikel_kop_nr">8.</text:span> Voorwaarden aan de aanvraag</text:p>
            <text:p text:style-name="al">De subsidieaanvraag voldoet aan de volgende voorwaarden:</text:p>
            <text:list text:style-name="id1-3-2-2-8-3">
              <text:list-item text:style-override="id1-3-2-2-8-3-1">
                <text:number>1.</text:number>
                <text:p text:style-name="al">De subsidieaanvraag gaat vergezeld van een activiteitenplan waarin in ieder geval een omschrijving en/of beschrijving van het volgende is vermeld:</text:p>
                <text:list text:style-name="id1-3-2-2-8-3-1-3">
                  <text:list-item text:style-override="id1-3-2-2-8-3-1-3-1">
                    <text:number>a.</text:number>
                    <text:p text:style-name="al">de wijze waarop is voldaan aan de voorwaarden van artikelen 3 en 7;</text:p>
                  </text:list-item>
                  <text:list-item text:style-override="id1-3-2-2-8-3-1-3-2">
                    <text:number>b.</text:number>
                    <text:p text:style-name="al">de wijze waarop de activiteiten bijdragen aan het realiseren van de in artikel 2 genoemde doelstelling;</text:p>
                  </text:list-item>
                  <text:list-item text:style-override="id1-3-2-2-8-3-1-3-3">
                    <text:number>c.</text:number>
                    <text:p text:style-name="al">de wijze waarop de aanvrager de doelgroep wil bereiken;</text:p>
                  </text:list-item>
                  <text:list-item text:style-override="id1-3-2-2-8-3-1-3-4">
                    <text:number>d.</text:number>
                    <text:p text:style-name="al">een prognose van het aantal te bereiken kinderen (onderverdeeld in middenbouw en bovenbouw) per school;</text:p>
                  </text:list-item>
                  <text:list-item text:style-override="id1-3-2-2-8-3-1-3-5">
                    <text:number>e.</text:number>
                    <text:p text:style-name="al">de wijze waarop de resultaten van activiteiten/diensten worden gemeten en gerapporteerd;</text:p>
                  </text:list-item>
                  <text:list-item text:style-override="id1-3-2-2-8-3-1-3-6">
                    <text:number>f.</text:number>
                    <text:p text:style-name="al">de wijze waarop scholen en/of de voorziening zorgdragen voor een warme overdracht;</text:p>
                  </text:list-item>
                  <text:list-item text:style-override="id1-3-2-2-8-3-1-3-7">
                    <text:number>g.</text:number>
                    <text:p text:style-name="al">de wijze waarop scholen en organisaties samenwerken en afstemmen binnen de gemeente Roosendaal voor de in deze subsidieregeling omschreven activiteiten.</text:p>
                  </text:list-item>
                </text:list>
              </text:list-item>
              <text:list-item text:style-override="id1-3-2-2-8-3-2">
                <text:number>2.</text:number>
                <text:p text:style-name="al">De aanvraag gaat vergezeld van een sluitende begroting volgens verplicht format. Hierin wordt op zijn minst opgenomen en gespecificeerd:</text:p>
                <text:list text:style-name="id1-3-2-2-8-3-2-3">
                  <text:list-item text:style-override="id1-3-2-2-8-3-2-3-1">
                    <text:number>a.</text:number>
                    <text:p text:style-name="al">personele kosten;</text:p>
                  </text:list-item>
                  <text:list-item text:style-override="id1-3-2-2-8-3-2-3-2">
                    <text:number>b.</text:number>
                    <text:p text:style-name="al">materiële kosten;</text:p>
                  </text:list-item>
                  <text:list-item text:style-override="id1-3-2-2-8-3-2-3-3">
                    <text:number>c.</text:number>
                    <text:p text:style-name="al">kosten voor meetmethodes en toetsen;</text:p>
                  </text:list-item>
                  <text:list-item text:style-override="id1-3-2-2-8-3-2-3-4">
                    <text:number>d.</text:number>
                    <text:p text:style-name="al">accountantskosten.</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Subsidieaanvragen die voldoen aan de voorwaarden van deze regeling komen voor subsidie in aanmerking totdat het subsidieplafond is bereikt. Indien het subsidieplafond wordt overschreden, wordt het beschikbare budget verdeeld overeenkomstig artikel 4, lid 4 van deze regeling.</text:p>
          </text:section>
          <text:section text:name="artikel_id1-3-2-2-10" text:style-name="artikel">
            <text:p text:style-name="artikel_kop_titel"><text:span text:style-name="artikel_kop_label">Artikel</text:span> <text:span text:style-name="artikel_kop_nr">10.</text:span> Samenloop van subsidies</text:p>
            <text:p text:style-name="al">De subsidie wordt geweigerd indien voor dezelfde activiteiten en kosten reeds subsidie is verstrekt of aangevraagd op grond van een andere subsidieregeling van de gemeente.</text:p>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is verplicht:</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wijzigingen in de aan de subsidie verbonden afspraken en verplichtingen binnen het subsidietijdvak, tijdig met de gemeente te bespreken en ter goedkeuring voor te leggen;</text:p>
                  </text:list-item>
                  <text:list-item text:style-override="id1-3-2-2-11-2-3-5">
                    <text:number>e.</text:number>
                    <text:p text:style-name="al">deel te nemen aan de overleggen met de Gemeente Roosendaal en zich te conformeren aan de afspraken die betreffende werkgroepen worden gemaakt;</text:p>
                  </text:list-item>
                  <text:list-item text:style-override="id1-3-2-2-11-2-3-6">
                    <text:number>f.</text:number>
                    <text:p text:style-name="al">zich te conformeren aan het door gemeente Roosendaal eerder vastgestelde en vigerende ‘Onderwijsachterstanden beleid 2023-2026’ en de ‘Jeugdagenda 2024-2027’.</text:p>
                  </text:list-item>
                </text:list>
              </text:list-item>
            </text:list>
          </text:section>
          <text:section text:name="artikel_id1-3-2-2-12" text:style-name="artikel">
            <text:p text:style-name="artikel_kop_titel"><text:span text:style-name="artikel_kop_label">Artikel</text:span> <text:span text:style-name="artikel_kop_nr">12.</text:span> Tussentijdse verantwoording</text:p>
            <text:list text:style-name="id1-3-2-2-12-2">
              <text:list-item text:style-override="id1-3-2-2-12-2">
                <text:number>1.</text:number>
                <text:p text:style-name="al">Tussen 1 februari en 31 maart binnen het gesubsidieerde schooljaar, vindt als tussentijdse verantwoording een gezamenlijk overleg plaats met de aanvragers van de NIP en schakelprogramma’s om terug te blikken op de eerste periode van de uitgevoerde activiteiten. Het college kan de subsidieontvanger verzoeken schriftelijk inzicht te geven in de voortgang van de activiteiten en de besteding van de middelen, middels de volgende gegevens:</text:p>
                <text:list text:style-name="id1-3-2-2-12-2-3">
                  <text:list-item text:style-override="id1-3-2-2-12-2-3-1">
                    <text:number>a.</text:number>
                    <text:p text:style-name="al">het totaal aantal kinderen met daarbij de voortgang in hun ontwikkeling, gespecificeerd met cijfers op relevante ontwikkelingsgebieden, zoals woordenschat, etc.;</text:p>
                  </text:list-item>
                  <text:list-item text:style-override="id1-3-2-2-12-2-3-2">
                    <text:number>b.</text:number>
                    <text:p text:style-name="al">hoeveel kinderen op dat moment deelnemen;</text:p>
                  </text:list-item>
                  <text:list-item text:style-override="id1-3-2-2-12-2-3-3">
                    <text:number>c.</text:number>
                    <text:p text:style-name="al">het aantal keren en de specificatie van de informele en formele zorg die is ingezet, via de school, is en wordt ingezet voor een kind. Dit betreft alle zorg die verleend worden door een externe partij. Denk hierbij aan de jeugdprofessional, zorgaanbieder, etc.;</text:p>
                  </text:list-item>
                  <text:list-item text:style-override="id1-3-2-2-12-2-3-4">
                    <text:number>d.</text:number>
                    <text:p text:style-name="al">inzicht in de globale stand van zaken van besteding van financiële middelen gespecificeerd naar de ingezette activiteiten.</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Het verzoek tot vaststellen van de ontvangen subsidie wordt door de subsidieontvanger op uiterlijk 30 november na het gesubsidieerde schooljaar, digitaal ingediend, conform de ASV en middels de daarvoor door het college vastgestelde formulieren.</text:p>
              </text:list-item>
              <text:list-item text:style-override="id1-3-2-2-13-3">
                <text:number>2.</text:number>
                <text:p text:style-name="al">De verantwoording omvat binnen de ASV vastgelegde verplichtingen, een ‘inhoudelijk verslag’. Dit inhoudelijke verslag bestaat voor de binnen deze regels geldende subsidie, minimaal uit:</text:p>
                <text:list text:style-name="id1-3-2-2-13-3-3">
                  <text:list-item text:style-override="id1-3-2-2-13-3-3-1">
                    <text:number>–</text:number>
                    <text:p text:style-name="al">het aantal leerlingen dat naar regulier onderwijs doorstroomt en het aantal dat in speciaal onderwijs of andere voorziening start;</text:p>
                  </text:list-item>
                  <text:list-item text:style-override="id1-3-2-2-13-3-3-2">
                    <text:number>–</text:number>
                    <text:p text:style-name="al">hoeveel kinderen hebben deelgenomen;</text:p>
                  </text:list-item>
                  <text:list-item text:style-override="id1-3-2-2-13-3-3-3">
                    <text:number>–</text:number>
                    <text:p text:style-name="al">het totaal aantal kinderen met daarbij de voortgang in hun ontwikkeling, gespecificeerd met cijfers op relevante ontwikkelgebieden, zoals woordenschat, etc.;</text:p>
                  </text:list-item>
                  <text:list-item text:style-override="id1-3-2-2-13-3-3-4">
                    <text:number>–</text:number>
                    <text:p text:style-name="al">het aantal keren en de specificatie van de informele en formele zorg die is ingezet, via de school, voor een kind. Dit betreft alle zorg die verleend worden door een externe partij. Denk hierbij aan de jeugdprofessional, zorgaanbieder, etc.</text:p>
                  </text:list-item>
                </text:list>
              </text:list-item>
              <text:list-item text:style-override="id1-3-2-2-13-4">
                <text:number>3.</text:number>
                <text:p text:style-name="al">De financiële verantwoording van een ontvangen subsidie boven € 100.000 omvat zeker: een door het bestuur gewaarmerkt financieel verslag of een door het bestuur gewaarmerkte jaarrekening, een balans van het afgelopen subsidietijdvak met een toelichting daarop, en een accountantsverklar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bepalingen van deze regeling buiten toepassing laten of daarvan afwijken voor zover toepassing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erde dag na bekendmaking in het Gemeenteblad.</text:p>
          </text:section>
          <text:section text:name="artikel_id1-3-2-2-16" text:style-name="artikel">
            <text:p text:style-name="artikel_kop_titel"><text:span text:style-name="artikel_kop_label">Artikel</text:span> <text:span text:style-name="artikel_kop_nr">16.</text:span> Intrekking</text:p>
            <text:p text:style-name="al">Vanaf de datum van inwerkingtreding van onderhavige ‘Subsidieregeling Onderwijsachterstandenbeleid Primair Onderwijs 2026-2027’ wordt de ‘Subsidieregeling Onderwijsachterstandenbeleid Primair Onderwijs 2025-2026’ ingetrokken.</text:p>
          </text:section>
        </text:section>
        <text:section text:name="regeling-sluiting_id1-3-2-3" text:style-name="regeling-sluiting">
          <text:section text:name="ondertekening_id1-3-2-3-1">
            <text:p><text:span text:style-name="functie">Aldus besloten door burgemeester en wethouders van Roosendaal op 04-05-2026, </text:span></text:p>
          </text:section>
          <text:section text:name="ondertekening_id1-3-2-3-2">
            <text:p><text:span text:style-name="functie"/></text:p>
            <text:p><text:span text:style-name="functie"/></text:p>
            <text:p><text:span text:style-name="functie">de secretaris, </text:span></text:p>
            <text:p><text:span text:style-name="functie">Drs. H.W.J. Klaucke </text:span></text:p>
          </text:section>
          <text:section text:name="ondertekening_id1-3-2-3-3">
            <text:p><text:span text:style-name="functie"/></text:p>
            <text:p><text:span text:style-name="functie"/></text:p>
            <text:p><text:span text:style-name="functie">de burgemeester,</text:span></text:p>
            <text:p><text:span text:style-name="functie">Dhr. 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2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2, eerste lid, onder e, en tweede lid, van de Algemene subsidieverordening Roosendaal]|[https://lokaleregelgeving.overheid.nl/CVDR285104/1#hoofdstuk_1_artikel_2</meta:user-defined>
    <meta:user-defined meta:name="OVERHEIDop.referentienummer">1641538</meta:user-defined>
    <meta:user-defined meta:name="DCTERMS.alternative">Subsidieregeling Onderwijsachterstandenbeleid Primair Onderwijs 2026-2027</meta:user-defined>
    <dc:language>nl</dc:language>
    <meta:user-defined meta:name="OVERHEIDop.locatietype/OVERHEIDop.gebiedsmarkering">Gemeente</meta:user-defined>
    <meta:user-defined meta:name="DC.title">Subsidieregeling Onderwijsachterstandenbeleid Primair Onderwijs 2026-2027</meta:user-defined>
    <meta:user-defined meta:name="DCTERMS.W3CDTF/DCTERMS.available">2026-05-15</meta:user-defined>
    <meta:user-defined meta:name="DCTERMS.W3CDTF/OVERHEIDop.jaargang">2026</meta:user-defined>
    <meta:user-defined meta:name="OVERHEIDop.publicationIssue">223245</meta:user-defined>
    <meta:user-defined meta:name="OVERHEIDop.betreftRegeling">CVDR761666_1</meta:user-defined>
    <meta:user-defined meta:name="xs:date/OVERHEIDop.startdatum">2026-05-18</meta:user-defined>
    <meta:user-defined meta:name="OVERHEIDop.GmbID/DC.identifier">gmb-2026-223245</meta:user-defined>
    <meta:user-defined meta:name="OVERHEIDop.versieInformatie"/>
  </office:meta>
</office:document-meta>
</file>