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ude Kruisweg 27, Cruquius - Splitsen bestaande woning naar twe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plitsen van de bestaande woning naar twee woningen.</text:p>
            <text:p text:style-name="common-al">Zaaknummer: OD2026-0026501</text:p>
            <text:p text:style-name="common-al">DSO nummer: 2026031500221</text:p>
            <text:p text:style-name="common-al">Ontvangstdatum aanvraag: 1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2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01</meta:user-defined>
    <meta:user-defined meta:name="DCTERMS.abstract">het splitsen van de bestaande woning naar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ude Kruisweg 27, Cruquius - Splitsen bestaande woning naar twee woningen</meta:user-defined>
    <meta:user-defined meta:name="DCTERMS.W3CDTF/DCTERMS.available">2026-05-12</meta:user-defined>
    <meta:user-defined meta:name="DCTERMS.W3CDTF/OVERHEIDop.jaargang">2026</meta:user-defined>
    <meta:user-defined meta:name="OVERHEIDop.publicationIssue">223243</meta:user-defined>
    <meta:user-defined meta:name="OVERHEIDop.GmbID/DC.identifier">gmb-2026-223243</meta:user-defined>
    <meta:user-defined meta:name="OVERHEIDop.versieInformatie"/>
  </office:meta>
</office:document-meta>
</file>