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Oude Polderstraat 19, 4561 NE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golfplaten van schuur verwijderen aan Oude Polderstraat 19, 4561 NE Hulst</text:span>
          </text:p>
            <text:p text:style-name="common-al">
            
          </text:p>
            <text:p text:style-name="common-al">Zaaknummer: 06771024602</text:p>
            <text:p text:style-name="common-al">Acceptatie datum verzonden: 08-05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324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4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4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24602</meta:user-defined>
    <meta:user-defined meta:name="DCTERMS.abstract">Acceptatie sloopmelding voor 06771024602 asbest golfplaten van schuur verwijderen aan Oude Polderstraat 19, 4561 NE Hulst</meta:user-defined>
    <dc:language>nl</dc:language>
    <meta:user-defined meta:name="OVERHEIDop.locatietype/OVERHEIDop.gebiedsmarkering">Punt</meta:user-defined>
    <meta:user-defined meta:name="DC.title">Acceptatie sloopmelding, Oude Polderstraat 19, 4561 NE Huls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242</meta:user-defined>
    <meta:user-defined meta:name="OVERHEIDop.GmbID/DC.identifier">gmb-2026-223242</meta:user-defined>
    <meta:user-defined meta:name="OVERHEIDop.versieInformatie"/>
  </office:meta>
</office:document-meta>
</file>