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autocross Hallum op 29 augustus 2026 van 11.00 uur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gemeente Noardeast-Fryslân een aanvraag ontvangen voor een evenementenvergunning op het perceel aan de Zuidermiedweg te Hallum. De aanvraag is geregistreerd onder zaaknummer 2026-123269. De aanvraag betreft het organiseren van autocross Hallum op 29 augustus 2026 van 11.00 uur tot 19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32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3269</meta:user-defined>
    <meta:user-defined meta:name="DCTERMS.abstract">Aanvraag evenementenvergunning voor het organiseren van autocross Hallum op 29 augustus 2026 op het perceel aan de Zuidermiedweg te Ha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autocross Hallum op 29 augustus 2026 van 11.00 uur tot 19.00 uu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237</meta:user-defined>
    <meta:user-defined meta:name="OVERHEIDop.GmbID/DC.identifier">gmb-2026-223237</meta:user-defined>
    <meta:user-defined meta:name="OVERHEIDop.versieInformatie"/>
  </office:meta>
</office:document-meta>
</file>