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2c, 9934C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anuari 2026 een besluit genomen op de aanvraag met zaaknummer Z2025-00006573 voor het openen van een Studio Gym vestiging op de locatie Kerkpad 2c, 9934C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573</meta:user-defined>
    <meta:user-defined meta:name="DCTERMS.abstract">15 januari 2026 verleend voor het openen van een Studio Gym vestiging op de locatie Kerkpad 2c, 9934CC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pad 2c, 9934CC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323</meta:user-defined>
    <meta:user-defined meta:name="OVERHEIDop.GmbID/DC.identifier">gmb-2026-22323</meta:user-defined>
    <meta:user-defined meta:name="OVERHEIDop.versieInformatie"/>
  </office:meta>
</office:document-meta>
</file>