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Boulevard Barnaart, Boulevard de Favauge, Badhuisplein, Strandweg, Kerkstraat, Kerkplein, Raadhuisplein, Flemingplein, Stationsplein, Haltestraat, Gasthuisplein, Swaluëstraat, Willemstraat, Burgemeester Fenemaplein, Oranjestraat, , Raadhuisplein en overige locaties te Zandvoort, 0473-2026-0000834, het evenement Zandvoort Racefestival 2026, 25-07-2026 t/m 23-08-2026 incl. reuzenrad en kartbanen van 25-07-2026 t/m 23-08-2026, ontvangen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2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andvoort, ingekomen aanvraag evenement, Boulevard Barnaart, Boulevard de Favauge, Badhuisplein, Strandweg, Kerkstraat, Kerkplein, Raadhuisplein, Flemingplein, Stationsplein, Haltestraat, Gasthuisplein, Swaluëstraat, Willemstraat, Burgemeester Fenemaplein, Oranjestraat, , Raadhuisplein en overige locaties te Zandvoort, 0473-2026-0000834, het evenement Zandvoort Racefestival 2026, 25-07-2026 t/m 23-08-2026 incl. reuzenrad en kartbanen van 25-07-2026 t/m 23-08-2026, ontvangen 06-05-2026</meta:user-defined>
    <meta:user-defined meta:name="DCTERMS.W3CDTF/DCTERMS.available">2026-05-12</meta:user-defined>
    <meta:user-defined meta:name="DCTERMS.W3CDTF/OVERHEIDop.jaargang">2026</meta:user-defined>
    <meta:user-defined meta:name="OVERHEIDop.publicationIssue">223229</meta:user-defined>
    <meta:user-defined meta:name="OVERHEIDop.GmbID/DC.identifier">gmb-2026-223229</meta:user-defined>
    <meta:user-defined meta:name="OVERHEIDop.versieInformatie"/>
  </office:meta>
</office:document-meta>
</file>