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leggen van zes middenspanningskabels van Gennep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gemeente Zuidplas besloten om de beslistermijn van de aanvraag met kenmerk 2026-00008010 voor het leggen van zes middenspanningskabels op de locatie van Gennepweg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32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01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leggen van zes middenspanningskabels van Gennepweg in Nieuwerkerk aan den IJss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25</meta:user-defined>
    <meta:user-defined meta:name="OVERHEIDop.GmbID/DC.identifier">gmb-2026-223225</meta:user-defined>
    <meta:user-defined meta:name="OVERHEIDop.versieInformatie"/>
  </office:meta>
</office:document-meta>
</file>