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84,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ten behoeve van het café. </text:p>
            <text:p text:style-name="common-al">Zaakadres: Nieuwe Kerkstraat 84, 1018EC Amsterdam</text:p>
            <text:p text:style-name="common-al">Datum ontvangst: 26-03-2026</text:p>
            <text:p text:style-name="common-al">Zaaknummer: Z2026-013969</text:p>
            <text:p text:style-name="common-al">DSO-nummer: 20260326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69</meta:user-defined>
    <meta:user-defined meta:name="DCTERMS.abstract">* aanbrengen nieuwe verlichte gevelreclam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84, 1018EC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17</meta:user-defined>
    <meta:user-defined meta:name="OVERHEIDop.GmbID/DC.identifier">gmb-2026-223217</meta:user-defined>
    <meta:user-defined meta:name="OVERHEIDop.versieInformatie"/>
  </office:meta>
</office:document-meta>
</file>