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tweede verdieping aan de achterzijde - Jacoba van Beierenlaan 130 2353DW Leiderdorp - LDPZ2026-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Jacoba van Beierenlaan 130 2353DW Leiderdorp</text:p>
            <text:p text:style-name="common-al">
            <text:span text:style-name="nadrukvet">Zaaknummer:</text:span> LDPZ2026-138</text:p>
            <text:p text:style-name="common-al">
            <text:span text:style-name="nadrukvet">Toelichting:</text:span>
          </text:p>
            <text:p text:style-name="common-al">
            <text:span text:style-name="nadrukvet">Datum verzending besluit:</text:span> 08-05-2026</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21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38</meta:user-defined>
    <meta:user-defined meta:name="DCTERMS.abstract">Dakkapel Jacoba van Beierenlaan 130 Leiderdor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op de tweede verdieping aan de achterzijde - Jacoba van Beierenlaan 130 2353DW Leiderdorp - LDPZ2026-138</meta:user-defined>
    <meta:user-defined meta:name="DCTERMS.W3CDTF/DCTERMS.available">2026-05-12</meta:user-defined>
    <meta:user-defined meta:name="DCTERMS.W3CDTF/OVERHEIDop.jaargang">2026</meta:user-defined>
    <meta:user-defined meta:name="OVERHEIDop.publicationIssue">223214</meta:user-defined>
    <meta:user-defined meta:name="OVERHEIDop.GmbID/DC.identifier">gmb-2026-223214</meta:user-defined>
    <meta:user-defined meta:name="OVERHEIDop.versieInformatie"/>
  </office:meta>
</office:document-meta>
</file>