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laan 184 in Waddinxveen (bij de Plus supermark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plaatsen van een DHL pakketautomaat bij de Plus supermarkt op de locatie Zuidplaslaan 184 in Waddinxveen. De aanvraag is geregistreerd onder kenmerk 2026-0001184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2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184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uidplaslaan 184 in Waddinxveen (bij de Plus supermarkt)</meta:user-defined>
    <meta:user-defined meta:name="DCTERMS.W3CDTF/DCTERMS.available">2026-05-12</meta:user-defined>
    <meta:user-defined meta:name="DCTERMS.W3CDTF/OVERHEIDop.jaargang">2026</meta:user-defined>
    <meta:user-defined meta:name="OVERHEIDop.publicationIssue">223210</meta:user-defined>
    <meta:user-defined meta:name="OVERHEIDop.GmbID/DC.identifier">gmb-2026-223210</meta:user-defined>
    <meta:user-defined meta:name="OVERHEIDop.versieInformatie"/>
  </office:meta>
</office:document-meta>
</file>