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etersstraat 10-2 1018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aan de voorzijde van de tweede verdieping van het gebouw</text:p>
            <text:p text:style-name="common-al">Zaakadres: Roetersstraat 10-2 1018WC Amsterdam</text:p>
            <text:p text:style-name="common-al">Datum ontvangst: 12-12-2025</text:p>
            <text:p text:style-name="common-al">Zaaknummer: Z2025-053287</text:p>
            <text:p text:style-name="common-al">DSO-nummer: 20251212013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2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287</meta:user-defined>
    <meta:user-defined meta:name="DCTERMS.abstract">vervangen van de kozijnen aan de voorzijde van de tweede verdieping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etersstraat 10-2 1018WC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321</meta:user-defined>
    <meta:user-defined meta:name="OVERHEIDop.GmbID/DC.identifier">gmb-2026-22321</meta:user-defined>
    <meta:user-defined meta:name="OVERHEIDop.versieInformatie"/>
  </office:meta>
</office:document-meta>
</file>