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tweede entreedeur en 2 gevelkozijnen, het verwijderen en vervangen van bestaande reclame-uitingen en het plaatsen van een reclame-uitsteker aan Stationsstraat 9, 8161CP Epe (14218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plaatsen van een tweede entreedeur en 2 gevelkozijnen, het verwijderen en vervangen van bestaande reclame-uitingen en het plaatsen van een reclame-uitsteker aan Stationsstraat 9, 8161CP Epe.</text:p>
            <text:p text:style-name="common-al">Datum besluit: 08-05-2026.</text:p>
            <text:p text:style-name="common-al">Zaaknummer: 1421800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23206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20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20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5672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plaatsen van een tweede entreedeur en 2 gevelkozijnen, het verwijderen en vervangen van bestaande reclame-uitingen en het plaatsen van een reclame-uitsteker aan Stationsstraat 9, 8161CP Epe (1421800)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206</meta:user-defined>
    <meta:user-defined meta:name="OVERHEIDop.GmbID/DC.identifier">gmb-2026-223206</meta:user-defined>
    <meta:user-defined meta:name="OVERHEIDop.versieInformatie"/>
  </office:meta>
</office:document-meta>
</file>