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Potmargerun aan de Sixmastraat 17 (start/finish) in Leeuwarden (APV-2026-037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Potmargerun aan de<text:span text:style-name="nadrukvet"/>Sixmastraat 17 (start/finish) in Leeuwarden. Het evenement is op 20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8-05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014</meta:user-defined>
    <dc:language>nl</dc:language>
    <meta:user-defined meta:name="OVERHEIDop.locatietype/OVERHEIDop.gebiedsmarkering">Lijn</meta:user-defined>
    <meta:user-defined meta:name="DC.title">Verleende geluidsontheffing evenement voor Potmargerun aan de Sixmastraat 17 (start/finish) in Leeuwarden (APV-2026-037014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03</meta:user-defined>
    <meta:user-defined meta:name="OVERHEIDop.GmbID/DC.identifier">gmb-2026-223203</meta:user-defined>
    <meta:user-defined meta:name="OVERHEIDop.versieInformatie"/>
  </office:meta>
</office:document-meta>
</file>