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breiden van verdiepingsvloeren en aanpassing van ramen achtergevel, Stationsweg 1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inbreiden van verdiepingsvloeren en aanpassing van ramen achtergevel op het adres Stationsweg 17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319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9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78</meta:user-defined>
    <meta:user-defined meta:name="DCTERMS.abstract">Voor: het inbreiden van verdiepingsvloeren en aanpassing van ramen achtergevel. Locatie: Stationsweg 17 in Kruiningen. Verzenddatum: 8 mei 2026.</meta:user-defined>
    <dc:language>nl</dc:language>
    <meta:user-defined meta:name="OVERHEIDop.locatietype/OVERHEIDop.gebiedsmarkering">Vlak</meta:user-defined>
    <meta:user-defined meta:name="DC.title">Verleende omgevingsvergunning voor het inbreiden van verdiepingsvloeren en aanpassing van ramen achtergevel, Stationsweg 17 in Kruiningen</meta:user-defined>
    <meta:user-defined meta:name="DCTERMS.W3CDTF/DCTERMS.available">2026-05-12</meta:user-defined>
    <meta:user-defined meta:name="DCTERMS.W3CDTF/OVERHEIDop.jaargang">2026</meta:user-defined>
    <meta:user-defined meta:name="OVERHEIDop.publicationIssue">223195</meta:user-defined>
    <meta:user-defined meta:name="OVERHEIDop.GmbID/DC.identifier">gmb-2026-223195</meta:user-defined>
    <meta:user-defined meta:name="OVERHEIDop.versieInformatie"/>
  </office:meta>
</office:document-meta>
</file>