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niet openbare parkeergarage voor 84 auto's en bouwkundige voorzieningen voor 2 klantstations, Weezenlanden Noord - parkeren Oost [Zaaknummer 0193ESUITE9492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5-2026</text:p>
            <text:p text:style-name="common-al">
            <text:span text:style-name="nadrukvet">Locatie:</text:span> Weezenlanden Noord - Stallingsgarage tussen gebouwen G, H, I, J, K0, K1 en K2 - parkeren Oost</text:p>
            <text:p text:style-name="common-al">
            <text:span text:style-name="nadrukvet">Zaakomschrijving:</text:span> het realiseren van een niet openbare parkeergarage voor 84 auto's en bouwkundige voorzieningen voor 2 klantstations</text:p>
            <text:p text:style-name="common-al">
            <text:span text:style-name="nadrukvet">Zaaknummer:</text:span> 0193ESUITE9492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492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492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18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8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8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49212026</meta:user-defined>
    <meta:user-defined meta:name="DCTERMS.abstract">het realiseren van een niet openbare parkeergarage voor 84 auto's en bouwkundige voorzieningen voor 2 klantstations</meta:user-defined>
    <dc:language>nl</dc:language>
    <meta:user-defined meta:name="OVERHEIDop.locatietype/OVERHEIDop.gebiedsmarkering">Vlak</meta:user-defined>
    <meta:user-defined meta:name="DC.title">Ontvangen aanvraag omgevingsvergunning, realiseren niet openbare parkeergarage voor 84 auto's en bouwkundige voorzieningen voor 2 klantstations, Weezenlanden Noord - parkeren Oost [Zaaknummer 0193ESUITE949212026]</meta:user-defined>
    <meta:user-defined meta:name="DCTERMS.W3CDTF/DCTERMS.available">2026-05-12</meta:user-defined>
    <meta:user-defined meta:name="DCTERMS.W3CDTF/OVERHEIDop.jaargang">2026</meta:user-defined>
    <meta:user-defined meta:name="OVERHEIDop.publicationIssue">223189</meta:user-defined>
    <meta:user-defined meta:name="OVERHEIDop.GmbID/DC.identifier">gmb-2026-223189</meta:user-defined>
    <meta:user-defined meta:name="OVERHEIDop.versieInformatie"/>
  </office:meta>
</office:document-meta>
</file>