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ergunning, het organiseren van de wandel3daagse Mariënheem van 8 t/m 10 juni 2026, Nijverdalseweg 30 en Raamsweg 47 8106RJ Mariënhe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Raalte maakt bekend dat de volgende aanvraag voor een vergunning is ontvangen:</text:p>
            <text:p text:style-name="common-al">
            <text:span text:style-name="nadrukvet">Kenmerk:</text:span> 0177ESUITE350912026</text:p>
            <text:p text:style-name="common-al">
            <text:span text:style-name="nadrukvet">Ingekomen:</text:span> 03-05-2026</text:p>
            <text:p text:style-name="common-al">
            <text:span text:style-name="nadrukvet">Locatie:</text:span> Nijverdalseweg 30 8106AD Mariënheem, Raamsweg 47 8106RJ Mariënheem</text:p>
            <text:p text:style-name="common-al">
            <text:span text:style-name="nadrukvet">Projectomschrijving:</text:span> het organiseren van de wandel3daagse Mariënheem van 8 t/m 10 juni 2026</text:p>
            <text:p text:style-name="common-al">Belanghebbenden kunnen hun zienswijzen voor de aangevraagde activiteiten na het verschijnen van deze bekendmaking naar voren te brengen. De ingebrachte reactie wordt meegenomen bij de beslissing op de aanvraag.</text:p>
            <text:p text:style-name="last-al">Voor informatie, vragen of voor het maken van een afspraak kunt u contact opnemen met het Cluster APV/BW per mail <text:a xlink:href="mailto:apv@raalte.nl" xlink:type="simple">apv@raalte.nl</text:a> of via telefoonnummer (0572) 347 7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223179</text:span><text:line-break/><text:date style:data-style-name="dag" text:fixed="true" text:date-value="2026-05-12"/><text:line-break/><text:date style:data-style-name="jaar" text:fixed="true" text:date-value="2026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3179</text:span><text:date style:data-style-name="nicedate" text:fixed="true" text:date-value="2026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3179</text:span><text:date style:data-style-name="nicedate" text:fixed="true" text:date-value="2026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Raalte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0177ESUITE350912026</meta:user-defined>
    <meta:user-defined meta:name="DCTERMS.abstract">het organiseren van de wandel3daagse Mariënheem van 8 t/m 10 juni 2026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ntvangen aanvraag vergunning, het organiseren van de wandel3daagse Mariënheem van 8 t/m 10 juni 2026, Nijverdalseweg 30 en Raamsweg 47 8106RJ Mariënheem</meta:user-defined>
    <meta:user-defined meta:name="DCTERMS.W3CDTF/DCTERMS.available">2026-05-12</meta:user-defined>
    <meta:user-defined meta:name="DCTERMS.W3CDTF/OVERHEIDop.jaargang">2026</meta:user-defined>
    <meta:user-defined meta:name="OVERHEIDop.publicationIssue">223179</meta:user-defined>
    <meta:user-defined meta:name="OVERHEIDop.GmbID/DC.identifier">gmb-2026-223179</meta:user-defined>
    <meta:user-defined meta:name="OVERHEIDop.versieInformatie"/>
  </office:meta>
</office:document-meta>
</file>