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aan de linker- en rechter gevel van de woning,Leiwater 61 2715B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6-05-2026 een besluit verzonden op de aanvraag met zaaknummer 2026-009582 voor het plaatsen van een aanbouw aan de linker- en rechter gevel van de woning op locatie Leiwater 61 2715BA Zoetermeer. De vergunning is verleend voor de aanbouw aan de linkerzijde van de woning. De aanvraag omgevingsvergunning is geweigerd voor de aanbouw aan de rechterzijde van de woning omdat voor deze aanbouw geen vergunning nodig is. </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31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582</meta:user-defined>
    <meta:user-defined meta:name="DCTERMS.abstract">het plaatsen van een aanbouw aan de linker- en rechter 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plaatsen van een aanbouw aan de linker- en rechter gevel van de woning,Leiwater 61 2715BA Zoetermeer</meta:user-defined>
    <meta:user-defined meta:name="DCTERMS.W3CDTF/DCTERMS.available">2026-05-12</meta:user-defined>
    <meta:user-defined meta:name="DCTERMS.W3CDTF/OVERHEIDop.jaargang">2026</meta:user-defined>
    <meta:user-defined meta:name="OVERHEIDop.publicationIssue">223177</meta:user-defined>
    <meta:user-defined meta:name="OVERHEIDop.GmbID/DC.identifier">gmb-2026-223177</meta:user-defined>
    <meta:user-defined meta:name="OVERHEIDop.versieInformatie"/>
  </office:meta>
</office:document-meta>
</file>