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chenken van zwak alcoholhoudende drank tijdens het Italië-evenement in Beesd van 29 mei 2026 t/m 31 mei 2026 aan BUS Unlimited Solutions B.V. te Bees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35 ontheffing Alcoholwet</text:span>
          </text:p>
            <text:p text:style-name="common-al">De burgemeester heeft een artikel 35 ontheffing op basis van de Alcoholwet afgegeven voor het schenken van zwak alcoholhoudende drank tijdens het Italië-evenement in Beesd van 29 mei 2026 t/m 31 mei 2026 aan BUS Unlimited Solutions B.V. (verzonden 3 mei 2026)</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23176</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76</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76</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schenken van zwak alcoholhoudende drank tijdens het Italië-evenement in Beesd van 29 mei 2026 t/m 31 mei 2026 aan BUS Unlimited Solutions B.V. te Beesd</meta:user-defined>
    <meta:user-defined meta:name="DCTERMS.W3CDTF/DCTERMS.available">2026-05-12</meta:user-defined>
    <meta:user-defined meta:name="DCTERMS.W3CDTF/OVERHEIDop.jaargang">2026</meta:user-defined>
    <meta:user-defined meta:name="OVERHEIDop.publicationIssue">223176</meta:user-defined>
    <meta:user-defined meta:name="OVERHEIDop.GmbID/DC.identifier">gmb-2026-223176</meta:user-defined>
    <meta:user-defined meta:name="OVERHEIDop.versieInformatie"/>
  </office:meta>
</office:document-meta>
</file>