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ys van Treslongstraat 40-3 1056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 op de vierde verdieping door het wijzigen van de brandcompartimentering op de derde verdieping, het uitbreiden van de...</text:p>
            <text:p text:style-name="common-al">Besluit: verleend</text:p>
            <text:p text:style-name="common-al">Besluit verzonden op: 07-05-2026</text:p>
            <text:p text:style-name="common-al">Zaakadres: Bloys van Treslongstraat 40-3 1056XC Amsterdam</text:p>
            <text:p text:style-name="common-al">Zaaknummer: Z2025-054867</text:p>
            <text:p text:style-name="common-al">DSO-nummer: 20251223002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8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7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67</meta:user-defined>
    <meta:user-defined meta:name="DCTERMS.abstract">realiseren van een woning op de vierde verdieping door het wijzigen van de brandcompartimentering op de derde verdieping, het uitbreiden van d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oys van Treslongstraat 40-3 1056XC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70</meta:user-defined>
    <meta:user-defined meta:name="OVERHEIDop.GmbID/DC.identifier">gmb-2026-223170</meta:user-defined>
    <meta:user-defined meta:name="OVERHEIDop.versieInformatie"/>
  </office:meta>
</office:document-meta>
</file>