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Boterdiepstraat 31-2 1079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Besluit: </text:p>
            <text:p text:style-name="common-al">Besluit verzonden op: 08-05-2026</text:p>
            <text:p text:style-name="common-al">Zaakadres: Boterdiepstraat 31-2 1079ST Amsterdam</text:p>
            <text:p text:style-name="common-al">Zaaknummer: Z2026-01851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18519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16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6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6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8519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Besluit woonvormingsvergunning  Boterdiepstraat 31-2 1079ST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165</meta:user-defined>
    <meta:user-defined meta:name="OVERHEIDop.GmbID/DC.identifier">gmb-2026-223165</meta:user-defined>
    <meta:user-defined meta:name="OVERHEIDop.versieInformatie"/>
  </office:meta>
</office:document-meta>
</file>