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oofddorpplein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ement Hoofddorppleinfestival 2026 ter hoogte van Hoofddorpplein 1 in Amsterdam</text:p>
            <text:p text:style-name="common-al">Datum van: 05-09-2026</text:p>
            <text:p text:style-name="common-al">Datum t/m: 06-09-2026</text:p>
            <text:p text:style-name="common-al">Tijd van: 10:00</text:p>
            <text:p text:style-name="common-al">Tijd tot: 19:00</text:p>
            <text:p text:style-name="common-al">Bezoekers drukste moment: 175</text:p>
            <text:p text:style-name="common-al">Activiteiten: Bezoeken kraampjesmarkt, gezellig samen eten, genieten van muziek en optreden, andere buurtbewoners ontmoeten</text:p>
            <text:p text:style-name="common-al">Ontvangen op: 04-05-2026</text:p>
            <text:p text:style-name="common-al">Kenmerk gemeente: Z/26/3124705</text:p>
            <text:p text:style-name="common-al"/>
            <text:p text:style-name="common-al">Het evenement is op 5 september 2026 van 10.00 uur tot 22.00 uur en op 6 september 2026 van 13.00 uur tot 19.00 uur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16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6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6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24705</meta:user-defined>
    <meta:user-defined meta:name="DCTERMS.abstract">Aanvraag voor een evenementenvergunning ter hoogte van adres Hoofddorpplein 1 in Amsterdam</meta:user-defined>
    <dc:language>nl</dc:language>
    <meta:user-defined meta:name="OVERHEIDop.locatietype/OVERHEIDop.gebiedsmarkering">Adres</meta:user-defined>
    <meta:user-defined meta:name="DC.title">Aanvraag evenementenvergunning Hoofddorpplein 1 in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164</meta:user-defined>
    <meta:user-defined meta:name="OVERHEIDop.GmbID/DC.identifier">gmb-2026-223164</meta:user-defined>
    <meta:user-defined meta:name="OVERHEIDop.versieInformatie"/>
  </office:meta>
</office:document-meta>
</file>