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chttal sparren aan Azalealaan 5, 5582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9447</text:p>
            <text:p text:style-name="common-al">Ingekomen:7 mei 2026</text:p>
            <text:p text:style-name="common-al">Locatie: Azalealaan 5, 5582ED Waalre</text:p>
            <text:p text:style-name="common-al">Projectomschrijving: het kappen van een achttal sparr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315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951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achttal sparren aan Azalealaan 5, 5582ED Waalr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59</meta:user-defined>
    <meta:user-defined meta:name="OVERHEIDop.GmbID/DC.identifier">gmb-2026-223159</meta:user-defined>
    <meta:user-defined meta:name="OVERHEIDop.versieInformatie"/>
  </office:meta>
</office:document-meta>
</file>