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eestweekend Jong Gelre Herwijnen van 10 september 2026 tot en met 12 september 2026 aan Achterweg 59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6 april 2026 een aanvraag voor een evenementenvergunning ontvangen. De aanvraag heeft zaaknummer 2559747 De aanvraag gaat over Feestweekend Jong Gelre Herwijnen van 10 september 2026 tot en met 12 september 2026 aan de Achterweg 59 in Herwijnen.</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315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5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5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59747 </meta:user-defined>
    <dc:language>nl</dc:language>
    <meta:user-defined meta:name="OVERHEIDop.locatietype/OVERHEIDop.gebiedsmarkering">Adres</meta:user-defined>
    <meta:user-defined meta:name="DC.title">Aanvraag vergunning voor Feestweekend Jong Gelre Herwijnen van 10 september 2026 tot en met 12 september 2026 aan Achterweg 59 te Herwijnen</meta:user-defined>
    <meta:user-defined meta:name="DCTERMS.W3CDTF/DCTERMS.available">2026-05-12</meta:user-defined>
    <meta:user-defined meta:name="DCTERMS.W3CDTF/OVERHEIDop.jaargang">2026</meta:user-defined>
    <meta:user-defined meta:name="OVERHEIDop.publicationIssue">223154</meta:user-defined>
    <meta:user-defined meta:name="OVERHEIDop.GmbID/DC.identifier">gmb-2026-223154</meta:user-defined>
    <meta:user-defined meta:name="OVERHEIDop.versieInformatie"/>
  </office:meta>
</office:document-meta>
</file>