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br. van Doornelaan 21, 5961BA Horst, aangevraagde Omgevingsvergunning (7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3 woningen (legaliseren)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315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5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5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10339</meta:user-defined>
    <meta:user-defined meta:name="DCTERMS.abstract">Betreft: Aanvraag op locatie Gebr. van Doornelaan 21, 5961BA Horst</meta:user-defined>
    <dc:language>nl</dc:language>
    <meta:user-defined meta:name="OVERHEIDop.locatietype/OVERHEIDop.gebiedsmarkering">Vlak</meta:user-defined>
    <meta:user-defined meta:name="DC.title">Gebr. van Doornelaan 21, 5961BA Horst, aangevraagde Omgevingsvergunning (7 mei 2026)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153</meta:user-defined>
    <meta:user-defined meta:name="OVERHEIDop.GmbID/DC.identifier">gmb-2026-223153</meta:user-defined>
    <meta:user-defined meta:name="OVERHEIDop.versieInformatie"/>
  </office:meta>
</office:document-meta>
</file>